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Vrije sportvelden Noord in het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148</text:span>
          </text:p>
            <text:p text:style-name="common-al">Gemeente Amstelveen heeft op 2 juni 2022 een besluit genomen op de aanvraag evenementenvergunning voor Bacchus Wijnfestival op 3, 4, 5, 10, 11 en 12 juni 2022. De locatie is Vrije sportvelden Noord in het Amsterdamse Bos.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9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Vrije sportvelden Noord in het Amsterdamse Bos</meta:user-defined>
    <meta:user-defined meta:name="DCTERMS.W3CDTF/DCTERMS.available">2022-06-09</meta:user-defined>
    <meta:user-defined meta:name="DCTERMS.W3CDTF/OVERHEIDop.jaargang">2022</meta:user-defined>
    <meta:user-defined meta:name="OVERHEIDop.publicationIssue">258984</meta:user-defined>
    <meta:user-defined meta:name="OVERHEIDop.GmbID/DC.identifier">gmb-2022-258984</meta:user-defined>
    <meta:user-defined meta:name="OVERHEIDop.versieInformatie"/>
  </office:meta>
</office:document-meta>
</file>