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ctoriedijk 25 5551T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6-2022 een aanvraag omgevingsvergunning ontvangen.</text:p>
            <text:p text:style-name="common-al">Het betreft een aanvraag op locatie Victoriedijk 25 5551TK Valkenswaard met omschrijving wijzigen gevel en zaaknummer 2022-254968.</text:p>
            <text:p text:style-name="common-al">De zaak is geregistreerd onder nummer 2022-25496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898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8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8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4968</meta:user-defined>
    <meta:user-defined meta:name="DCTERMS.abstract">wijzigen gevel  Victoriedijk 25</meta:user-defined>
    <dc:language>nl</dc:language>
    <meta:user-defined meta:name="OVERHEIDop.locatietype/OVERHEIDop.gebiedsmarkering">Punt</meta:user-defined>
    <meta:user-defined meta:name="DC.title">Ingediende aanvraag omgevingsvergunning Victoriedijk 25 5551TK Valkenswaar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82</meta:user-defined>
    <meta:user-defined meta:name="OVERHEIDop.GmbID/DC.identifier">gmb-2022-258982</meta:user-defined>
    <meta:user-defined meta:name="OVERHEIDop.versieInformatie"/>
  </office:meta>
</office:document-meta>
</file>