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40 in Wierden</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een aanvraag ontvangen voor een Omgevingsvergunning voor het plaatsen van zonnepanelen in een grondopstelling op locatie Hexelseweg 40 in Wierden. De aanvraag is geregistreerd onder nummer HZ_WABO-202206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9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xelseweg 40 in Wierden</meta:user-defined>
    <meta:user-defined meta:name="DCTERMS.W3CDTF/DCTERMS.available">2022-06-09</meta:user-defined>
    <meta:user-defined meta:name="DCTERMS.W3CDTF/OVERHEIDop.jaargang">2022</meta:user-defined>
    <meta:user-defined meta:name="OVERHEIDop.publicationIssue">258980</meta:user-defined>
    <meta:user-defined meta:name="OVERHEIDop.GmbID/DC.identifier">gmb-2022-258980</meta:user-defined>
    <meta:user-defined meta:name="OVERHEIDop.versieInformatie"/>
  </office:meta>
</office:document-meta>
</file>