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25 te Zevenaar, het toevoegen van een woonfunctie op de verdieping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ingediend voor een omgevingsvergunning op locatie Marktstraat 25 te Zevenaar. De aanvraag is geregistreerd onder zaaknummer HZ_WABO-2022-0076. De aanvraag gaat over het toevoegen van een woonfunctie op de verdieping aan de achterzijde van het pand aan de Marktstraat 2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9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straat 25 te Zevenaar, het toevoegen van een woonfunctie op de verdieping aan de achterzijde van het pand</meta:user-defined>
    <meta:user-defined meta:name="DCTERMS.W3CDTF/DCTERMS.available">2022-01-21</meta:user-defined>
    <meta:user-defined meta:name="DCTERMS.W3CDTF/OVERHEIDop.jaargang">2022</meta:user-defined>
    <meta:user-defined meta:name="OVERHEIDop.publicationIssue">25898</meta:user-defined>
    <meta:user-defined meta:name="OVERHEIDop.GmbID/DC.identifier">gmb-2022-25898</meta:user-defined>
    <meta:user-defined meta:name="OVERHEIDop.versieInformatie"/>
  </office:meta>
</office:document-meta>
</file>