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Vrije sportvelden Noord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163</text:span>
          </text:p>
            <text:p text:style-name="common-al">Gemeente Amstelveen heeft op 2 juni 2022 een besluit genomen op de aanvraag evenementenvergunning voor Bedrijfsevenement Amsterdamse Bos op 7 en 9 juni 2022. De locatie is Vrije sportvelden Noord in het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9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Vrije sportvelden Noord in het Amsterdamse Bo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77</meta:user-defined>
    <meta:user-defined meta:name="OVERHEIDop.GmbID/DC.identifier">gmb-2022-258977</meta:user-defined>
    <meta:user-defined meta:name="OVERHEIDop.versieInformatie"/>
  </office:meta>
</office:document-meta>
</file>