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inrichting (OBM &amp; Wet natuurbescherming), Hoofdweg 3, 9678 PE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6/2022, wijzigen inrichting (OBM &amp; Wet natuurbescherming), Hoofdweg 3, 9678 PE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97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inrichting (OBM &amp; Wet natuurbescherming), Hoofdweg 3, 9678 PE Westerle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76</meta:user-defined>
    <meta:user-defined meta:name="OVERHEIDop.GmbID/DC.identifier">gmb-2022-258976</meta:user-defined>
    <meta:user-defined meta:name="OVERHEIDop.versieInformatie"/>
  </office:meta>
</office:document-meta>
</file>