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ngjumerweg 8 i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 juni 2022 besloten om de beslistermijn voor de aanvraag met zaaknummer V-20220122 voor een omgevingsvergunning op locatie Dongjumerweg 8 in Boer te verlengen voor een periode van maximaal 6 weken. De aanvraag betreft het recreatief gebruiken van een stacarava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897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ngjumerweg 8 in Bo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71</meta:user-defined>
    <meta:user-defined meta:name="OVERHEIDop.GmbID/DC.identifier">gmb-2022-258971</meta:user-defined>
    <meta:user-defined meta:name="OVERHEIDop.versieInformatie"/>
  </office:meta>
</office:document-meta>
</file>