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ugslootweg 7 te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een besluit genomen op de aanvraag met zaaknummer OV-2021-6595 voor een omgevingsvergunning op de locatie Brugslootweg 7 te Oldeholtwolde. De vergunning is verleend. Het besluit betreft:</text:p>
            <text:p text:style-name="common-al">het behouden van de agrarische bestemm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0 jan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0 jan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589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ugslootweg 7 te Oldeholtwolde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97</meta:user-defined>
    <meta:user-defined meta:name="OVERHEIDop.GmbID/DC.identifier">gmb-2022-25897</meta:user-defined>
    <meta:user-defined meta:name="OVERHEIDop.versieInformatie"/>
  </office:meta>
</office:document-meta>
</file>