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aaldboom, Hoofdweg 81, 9681 A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6/2022, kappen naaldboom, Hoofdweg 81, 9681 AB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naaldboom, Hoofdweg 81, 9681 AB Midwol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69</meta:user-defined>
    <meta:user-defined meta:name="OVERHEIDop.GmbID/DC.identifier">gmb-2022-258969</meta:user-defined>
    <meta:user-defined meta:name="OVERHEIDop.versieInformatie"/>
  </office:meta>
</office:document-meta>
</file>