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len - de Brinken 5: voor het intern aanpassen van een rijksmonumentale boerderij (monument nr. 468584)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6 november 2021. Ontwerpbesluit verzonden op 7 juni 2022</text:p>
            <text:p text:style-name="common-al"/>
            <text:p text:style-name="common-al">
            <text:span text:style-name="nadrukvet">Informatie over de omgevingsvergunning</text:span>
          </text:p>
            <text:p text:style-name="common-al">De aanvraag, het ontwerpbesluit en de bijbehorende stukken worden ter inzage gelegd vanaf 10 juni 2022 tot en met 21 jul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list-item>
            </text:list>
            <text:p text:style-name="common-al">De zienswijzemoet worden ingediend binnen zes weken na de eerste dag waarop de vergunning ter inzage is gelegd.</text:p>
            <text:p text:style-name="common-al"/>
            <text:p text:style-name="common-al">Voor meer informatie over het indienen van een zienswijze vindt u op: <text:a xlink:href="http://www.coevorden.nl/product/zienswijze" xlink:type="simple">zienswijze indienen</text:a></text:p>
            <text:p text:style-name="common-al"/>
            <text:p text:style-name="last-al">Zaak 855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9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596-2021</meta:user-defined>
    <dc:language>nl</dc:language>
    <meta:user-defined meta:name="OVERHEIDop.locatietype/OVERHEIDop.gebiedsmarkering">Adres</meta:user-defined>
    <meta:user-defined meta:name="DC.title">Dalen - de Brinken 5: voor het intern aanpassen van een rijksmonumentale boerderij (monument nr. 468584) (ontwerpbesluit)</meta:user-defined>
    <meta:user-defined meta:name="DCTERMS.W3CDTF/DCTERMS.available">2022-06-09</meta:user-defined>
    <meta:user-defined meta:name="DCTERMS.W3CDTF/OVERHEIDop.jaargang">2022</meta:user-defined>
    <meta:user-defined meta:name="OVERHEIDop.publicationIssue">258967</meta:user-defined>
    <meta:user-defined meta:name="OVERHEIDop.GmbID/DC.identifier">gmb-2022-258967</meta:user-defined>
    <meta:user-defined meta:name="OVERHEIDop.versieInformatie"/>
  </office:meta>
</office:document-meta>
</file>