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444 Abdijlaan 8 te Berkel-Enschot, plaatsen van een dakkapel, 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44 - I - Abdij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444 Abdijlaan 8 te Berkel-Enschot, plaatsen van een dakkapel, 1 jun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66</meta:user-defined>
    <meta:user-defined meta:name="OVERHEIDop.GmbID/DC.identifier">gmb-2022-258966</meta:user-defined>
    <meta:user-defined meta:name="OVERHEIDop.versieInformatie"/>
  </office:meta>
</office:document-meta>
</file>