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kunstwerk (Rosarium), Mr. D.U. Stikkerlaan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6/2022, tijdelijk plaatsen kunstwerk (Rosarium), Mr. D.U. Stikkerlaan,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96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tijdelijk plaatsen kunstwerk (Rosarium), Mr. D.U. Stikkerlaan, Winschot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63</meta:user-defined>
    <meta:user-defined meta:name="OVERHEIDop.GmbID/DC.identifier">gmb-2022-258963</meta:user-defined>
    <meta:user-defined meta:name="OVERHEIDop.versieInformatie"/>
  </office:meta>
</office:document-meta>
</file>