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 Wijnolts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V-2022-1500 voor een omgevingsvergunning : het plaatsen van een dakopbouw, op locatie Johan Wijnoltsstraat 1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9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 Wijnoltsstraat 15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8962</meta:user-defined>
    <meta:user-defined meta:name="OVERHEIDop.GmbID/DC.identifier">gmb-2022-258962</meta:user-defined>
    <meta:user-defined meta:name="OVERHEIDop.versieInformatie"/>
  </office:meta>
</office:document-meta>
</file>