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403 Ruimelplein 1 te Tilburg, ombouwen van een carport tot garage, 3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03 - I - Ruimel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6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6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403 Ruimelplein 1 te Tilburg, ombouwen van een carport tot garage, 31 mei 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61</meta:user-defined>
    <meta:user-defined meta:name="OVERHEIDop.GmbID/DC.identifier">gmb-2022-258961</meta:user-defined>
    <meta:user-defined meta:name="OVERHEIDop.versieInformatie"/>
  </office:meta>
</office:document-meta>
</file>