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2, Blokkenweide 26, 4861 BN (22ZK00199)</text:span>
          </text:p>
            <text:p text:style-name="common-al">bouwen bergruimte/werkruimte met overkapping en zolder met technische 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896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960</meta:user-defined>
    <meta:user-defined meta:name="OVERHEIDop.GmbID/DC.identifier">gmb-2022-258960</meta:user-defined>
    <meta:user-defined meta:name="OVERHEIDop.versieInformatie"/>
  </office:meta>
</office:document-meta>
</file>