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Hoofdweg 136, 9681 A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2, plaatsen dakkapel, Hoofdweg 136, 9681 AK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Hoofdweg 136, 9681 AK Midwol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59</meta:user-defined>
    <meta:user-defined meta:name="OVERHEIDop.GmbID/DC.identifier">gmb-2022-258959</meta:user-defined>
    <meta:user-defined meta:name="OVERHEIDop.versieInformatie"/>
  </office:meta>
</office:document-meta>
</file>