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89 Technopol 7 te Tilburg, kappen van 23 bomen    Referentiecode PR 00103160 A001, 3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89 - I - Technopol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89 Technopol 7 te Tilburg, kappen van 23 bomen    Referentiecode PR 00103160 A001, 31 me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58</meta:user-defined>
    <meta:user-defined meta:name="OVERHEIDop.GmbID/DC.identifier">gmb-2022-258958</meta:user-defined>
    <meta:user-defined meta:name="OVERHEIDop.versieInformatie"/>
  </office:meta>
</office:document-meta>
</file>