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mei 2022, Kapelstraat 24, 4861 SC (22ZK00347)</text:span>
          </text:p>
            <text:p text:style-name="common-al">realiseren dakop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895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5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95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8956</meta:user-defined>
    <meta:user-defined meta:name="OVERHEIDop.GmbID/DC.identifier">gmb-2022-258956</meta:user-defined>
    <meta:user-defined meta:name="OVERHEIDop.versieInformatie"/>
  </office:meta>
</office:document-meta>
</file>