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67 Zeusstraat 1 te Tilburg, realiseren van een nieuw modulaire gebouwen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67 - I - Ze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9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67 Zeusstraat 1 te Tilburg, realiseren van een nieuw modulaire gebouwen, 30 mei 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54</meta:user-defined>
    <meta:user-defined meta:name="OVERHEIDop.GmbID/DC.identifier">gmb-2022-258954</meta:user-defined>
    <meta:user-defined meta:name="OVERHEIDop.versieInformatie"/>
  </office:meta>
</office:document-meta>
</file>