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ieuwe buitengevel om bestaande gevel en vervangen kozijnen windveren en dakgoten, Molenstreek 11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2, bouwen nieuwe buitengevel om bestaande gevel en vervangen kozijnen windveren en dakgoten, Molenstreek 11, 9684 AR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nieuwe buitengevel om bestaande gevel en vervangen kozijnen windveren en dakgoten, Molenstreek 11, 9684 AR Finsterwol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51</meta:user-defined>
    <meta:user-defined meta:name="OVERHEIDop.GmbID/DC.identifier">gmb-2022-258951</meta:user-defined>
    <meta:user-defined meta:name="OVERHEIDop.versieInformatie"/>
  </office:meta>
</office:document-meta>
</file>