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realiseren ligplaats voor recreatie-woonboot, nabij Strandweg 1, 9681 BK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22, tijdelijk realiseren ligplaats voor recreatie-woonboot, nabij Strandweg 1, 9681 BK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realiseren ligplaats voor recreatie-woonboot, nabij Strandweg 1, 9681 BK Midwol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42</meta:user-defined>
    <meta:user-defined meta:name="OVERHEIDop.GmbID/DC.identifier">gmb-2022-258942</meta:user-defined>
    <meta:user-defined meta:name="OVERHEIDop.versieInformatie"/>
  </office:meta>
</office:document-meta>
</file>