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1 Siddeburen, Verleende omgevingsvergunning (reguliere procedure) Z2021-008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oststraat 1, 9628 AA Siddeburen, voor het verbouwen en uitbreiden van ene school, 17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ststraat 1 Siddeburen, Verleende omgevingsvergunning (reguliere procedure) Z2021-008266</meta:user-defined>
    <meta:user-defined meta:name="DCTERMS.W3CDTF/DCTERMS.available">2022-01-21</meta:user-defined>
    <meta:user-defined meta:name="DCTERMS.W3CDTF/OVERHEIDop.jaargang">2022</meta:user-defined>
    <meta:user-defined meta:name="OVERHEIDop.publicationIssue">25894</meta:user-defined>
    <meta:user-defined meta:name="OVERHEIDop.GmbID/DC.identifier">gmb-2022-25894</meta:user-defined>
    <meta:user-defined meta:name="OVERHEIDop.versieInformatie"/>
  </office:meta>
</office:document-meta>
</file>