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Hoofdweg 55, 9687 PJ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5/2022, kappen boom, Hoofdweg 55, 9687 PJ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93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Hoofdweg 55, 9687 PJ Nieuw Beert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38</meta:user-defined>
    <meta:user-defined meta:name="OVERHEIDop.GmbID/DC.identifier">gmb-2022-258938</meta:user-defined>
    <meta:user-defined meta:name="OVERHEIDop.versieInformatie"/>
  </office:meta>
</office:document-meta>
</file>