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- Bekendmaking ingekomen melding als bedoeld in artikel 8.41 van de Wet milieubeheer Ambachtsstraat 37 (zaaknr. 20605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een melding Activiteitenbesluit geaccepteerd voor de locatie Ambachtsstraat 37 te Winterswijk voor het veranderen van de kadastrale begrenzing. </text:p>
            <text:p text:style-name="common-al"/>
            <text:p text:style-name="common-al">De melding en de bijbehorende bijlagen ligt vanaf 9 juni 2022 gedurende twee weken op verzoek ter inzage bij de receptie, Stationsstraat 25. Bij binnenkomst graag even melden bij de receptie. Hier zullen zij u verder informeren. Deze bekendmaking is uitsluitend informatief. Het is niet mogelijk bezwaren tegen deze melding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893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3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3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4/xml/MC-DRP-Omgevmelding-Web-ZM.xml</meta:user-defined>
    <meta:user-defined meta:name="OVERHEID.Gemeente/DC.creator">Winter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-informatie - Bekendmaking ingekomen melding als bedoeld in artikel 8.41 van de Wet milieubeheer Ambachtsstraat 37 (zaaknr. 2060599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937</meta:user-defined>
    <meta:user-defined meta:name="OVERHEIDop.GmbID/DC.identifier">gmb-2022-258937</meta:user-defined>
    <meta:user-defined meta:name="OVERHEIDop.versieInformatie"/>
  </office:meta>
</office:document-meta>
</file>