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om de gezondheidszorgfunctie om te zetten naar woonfunctie, Kranenburgweg 8A 8024AC Zwolle, Kranenburgweg 8B 8024AC Zwolle [0193ESUITE13951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95182022</text:p>
            <text:p text:style-name="common-al">Ingekomen: 02-06-2022</text:p>
            <text:p text:style-name="common-al">Locatie: Kranenburgweg 8A 8024AC Zwolle, Kranenburgweg 8B 8024AC Zwolle</text:p>
            <text:p text:style-name="common-al">Projectomschrijving: voor het afwijken van het bestemmingsplan om de gezondheidszorgfunctie om te zetten naar woonfunc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9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95182022</meta:user-defined>
    <meta:user-defined meta:name="DCTERMS.abstract">voor het afwijken van het bestemmingsplan om de gezondheidszorgfunctie om te zetten naar woonfuncti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van het bestemmingsplan om de gezondheidszorgfunctie om te zetten naar woonfunctie, Kranenburgweg 8A 8024AC Zwolle, Kranenburgweg 8B 8024AC Zwolle [0193ESUITE1395182022]</meta:user-defined>
    <meta:user-defined meta:name="DCTERMS.W3CDTF/DCTERMS.available">2022-06-09</meta:user-defined>
    <meta:user-defined meta:name="DCTERMS.W3CDTF/OVERHEIDop.jaargang">2022</meta:user-defined>
    <meta:user-defined meta:name="OVERHEIDop.publicationIssue">258936</meta:user-defined>
    <meta:user-defined meta:name="OVERHEIDop.GmbID/DC.identifier">gmb-2022-258936</meta:user-defined>
    <meta:user-defined meta:name="OVERHEIDop.versieInformatie"/>
  </office:meta>
</office:document-meta>
</file>