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kleine windmolen, Emergoweg 1, 9678 TJ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05/2022, plaatsen kleine windmolen, Emergoweg 1, 9678 TJ West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893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3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3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Landbouw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kleine windmolen, Emergoweg 1, 9678 TJ Westerlee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935</meta:user-defined>
    <meta:user-defined meta:name="OVERHEIDop.GmbID/DC.identifier">gmb-2022-258935</meta:user-defined>
    <meta:user-defined meta:name="OVERHEIDop.versieInformatie"/>
  </office:meta>
</office:document-meta>
</file>