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straat 2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3 te Merselo</text:span> - het aanbrengen van erfverharding (HZ-OMV-2022-0175, ontvangstdatum 2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93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3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ldstraat 23 te Merselo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34</meta:user-defined>
    <meta:user-defined meta:name="OVERHEIDop.GmbID/DC.identifier">gmb-2022-258934</meta:user-defined>
    <meta:user-defined meta:name="OVERHEIDop.versieInformatie"/>
  </office:meta>
</office:document-meta>
</file>