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passen uitweg, Esbörgstraat 10, 9679 BT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5/2022, aanpassen uitweg, Esbörgstraat 10, 9679 BT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893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3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3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aanpassen uitweg, Esbörgstraat 10, 9679 BT Scheemda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932</meta:user-defined>
    <meta:user-defined meta:name="OVERHEIDop.GmbID/DC.identifier">gmb-2022-258932</meta:user-defined>
    <meta:user-defined meta:name="OVERHEIDop.versieInformatie"/>
  </office:meta>
</office:document-meta>
</file>