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mgevingsvergunning brandveilig gebruiken, adres Duivenvoorde 2 te ZwijndrechtOns nummer 2021-284-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procedure artikel 2.1 lid 1 sub d Wabo</text:span>
          </text:p>
            <text:p text:style-name="common-al"/>
            <text:p text:style-name="common-al">
            <text:span text:style-name="nadrukvet">Besluit</text:span>
          </text:p>
            <text:p text:style-name="common-al">Burgemeester en wethouders van Zwijndrecht maken bekend dat zij op 8 juni 2022 een omgevingsvergunning hebben verleend voor het brandveilig gebruiken van de tijdelijke huisvestiging (2 jaar) van de school op het perceel Duivenvoorde 2 te Zwijndrecht. </text:p>
            <text:p text:style-name="common-al">De aanvraag heeft betrekking op de activiteit 'Brandveilig gebruiken' (artikel 2.1, eerste lid, onder d Wabo).</text:p>
            <text:p text:style-name="common-al">
            <text:span text:style-name="nadrukvet">Ter Inzagelegging</text:span>
          </text:p>
            <text:p text:style-name="common-al">De omgevingsvergunning en daarbij bijbehorende stukken liggen gedurende zes weken ter inzage met ingang van 9 juni 2022 in de publiekshal van het gemeentehuis aan het Raadhuisplein 3, Zwijndrecht. </text:p>
            <text:p text:style-name="common-al">Om de stukken op het gemeentehuis in te zien, dient u een afspraak te maken door een e-mail te sturen aan: <text:a xlink:href="mailto:vergunningen@zwijndrecht.nl" xlink:type="simple">vergunningen@zwijndrecht.nl</text:a> of telefonisch een afspraak te maken via telefoonnummer 14 078. </text:p>
            <text:p text:style-name="common-al">De openingstijden van het gemeentehuis zijn:</text:p>
            <text:p text:style-name="common-al">- Maandag, dinsdag, donderdag, vrijdag van 9.00-12.00 uur</text:p>
            <text:p text:style-name="common-al">- Woensdag van 13.00-20.00 uur</text:p>
            <text:p text:style-name="common-al">De omgevingsvergunning is ook in te zien op <text:a xlink:href="http://www.zwijndrecht.nl" xlink:type="simple">www.zwijndrecht.nl</text:a> (onder ruimtelijke plannen → verleende omgevingsvergunningen (uitgebreid) of door in de zoekbalk bovenin te zoeken op het woord 'Duivenvoorde'.</text:p>
            <text:p text:style-name="common-al">
            <text:span text:style-name="nadrukvet">Beroep en voorlopige voorziening omgevingsvergunning</text:span>
          </text:p>
            <text:p text:style-name="common-al">Tegen het genoemde besluit kan een belanghebbende beroep instellen. Het beroepschrift moet gestuurd worden naar de Rechtbank Rotterdam, Postbus 50951, 3007 BM Rotterdam. Een beroepschrift moet worden ondertekend en tenminste bevatten: naam en adres van de indiener; dagtekening; omschrijving van het besluit waartegen het beroep zich richt, alsmede de gronden van het beroep. Het instellen van beroep schort de werking van het besluit niet op. Degene die beroep instelt, kan een verzoek om voorlopige voorziening</text:p>
            <text:p text:style-name="common-al">indienen bij de Voorzieningenrechter, sector bestuursrecht. Indien binnen de beroepstermijn</text:p>
            <text:p text:style-name="common-al">een verzoek om voorlopige voorziening is ingediend, treedt het besluit niet in werking voordat op dat verzoek is beslist. Aan het instellen van beroep en het indienen van een verzoek om voorlopige voorziening zijn kosten verbonden.</text:p>
            <text:p text:style-name="last-al">
            <text:span text:style-name="nadrukcur">Zwijndrecht, 8 juni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893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3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3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1-284-U</meta:user-defined>
    <dc:language>nl</dc:language>
    <meta:user-defined meta:name="OVERHEIDop.locatietype/OVERHEIDop.gebiedsmarkering">Adres</meta:user-defined>
    <meta:user-defined meta:name="DC.title">Ter inzagelegging Omgevingsvergunning brandveilig gebruiken, adres Duivenvoorde 2 te ZwijndrechtOns nummer 2021-284-U</meta:user-defined>
    <meta:user-defined meta:name="DCTERMS.W3CDTF/DCTERMS.available">2022-06-09</meta:user-defined>
    <meta:user-defined meta:name="DCTERMS.W3CDTF/OVERHEIDop.jaargang">2022</meta:user-defined>
    <meta:user-defined meta:name="OVERHEIDop.publicationIssue">258930</meta:user-defined>
    <meta:user-defined meta:name="OVERHEIDop.GmbID/DC.identifier">gmb-2022-258930</meta:user-defined>
    <meta:user-defined meta:name="OVERHEIDop.versieInformatie"/>
  </office:meta>
</office:document-meta>
</file>