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ukebomen, Kastanjehof 33, 9674 C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5/2022, kappen drie beukebomen, Kastanjehof 33, 9674 C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2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eukebomen, Kastanjehof 33, 9674 CN Winscho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28</meta:user-defined>
    <meta:user-defined meta:name="OVERHEIDop.GmbID/DC.identifier">gmb-2022-258928</meta:user-defined>
    <meta:user-defined meta:name="OVERHEIDop.versieInformatie"/>
  </office:meta>
</office:document-meta>
</file>