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puntdak op de garage bij de woning, Lichtbaaklaan 10, 1783B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ichtbaaklaan 10, 1783BZ Den Helder: het plaatsen van een puntdak op de garage bij de woning</text:p>
            <text:p text:style-name="common-al">Datum ontvangst: 3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892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2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puntdak op de garage bij de woning op locatie Lichtbaaklaan 10, 1783BZ Den Helder</meta:user-defined>
    <dc:language>nl</dc:language>
    <meta:user-defined meta:name="OVERHEIDop.locatietype/OVERHEIDop.gebiedsmarkering">Punt</meta:user-defined>
    <meta:user-defined meta:name="DC.title">Aangevraagde omgevingsvergunning plaatsen van een puntdak op de garage bij de woning, Lichtbaaklaan 10, 1783BZ Den Held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58926</meta:user-defined>
    <meta:user-defined meta:name="OVERHEIDop.GmbID/DC.identifier">gmb-2022-258926</meta:user-defined>
    <meta:user-defined meta:name="OVERHEIDop.versieInformatie"/>
  </office:meta>
</office:document-meta>
</file>