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 en een esdoorn, Goldhoorn 16, 9682 X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2, kappen twee essen en een esdoorn, Goldhoorn 16, 9682 XN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 en een esdoorn, Goldhoorn 16, 9682 XN Oostwo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20</meta:user-defined>
    <meta:user-defined meta:name="OVERHEIDop.GmbID/DC.identifier">gmb-2022-258920</meta:user-defined>
    <meta:user-defined meta:name="OVERHEIDop.versieInformatie"/>
  </office:meta>
</office:document-meta>
</file>