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nleggen van een weg, het aanbrengen van een ondergronds rioolpersgemaal inclusief bovenop staande schakelkast en het plaatsen van een ondergrondse put op heipalen, op het grasveld tegenover Kruiszwin 2305, 1788L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Ingediende aanvraag om omgevingsvergunning</text:p>
            <text:p text:style-name="common-al">Burgemeester en wethouders van Den Helder maken bekend dat zij de volgende aanvraag voor een omgevingsvergunning hebben ontvangen:</text:p>
            <text:p text:style-name="common-al">op het grasveld tegenover Kruiszwin 2305, 1788LW Julianadorp: het aanleggen van een weg, het aanbrengen van een ondergronds rioolpersgemaal inclusief bovenop staande schakelkast en het plaatsen van een ondergrondse put op heipalen</text:p>
            <text:p text:style-name="common-al">Datum ontvangst: 19 januari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de locatie Kruiszwin 2305, 1788LW Julianadorp</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aanleggen van een weg, het aanbrengen van een ondergronds rioolpersgemaal inclusief bovenop staande schakelkast en het plaatsen van een ondergrondse put op heipalen, op het grasveld tegenover Kruiszwin 2305, 1788LW Julianadorp</meta:user-defined>
    <meta:user-defined meta:name="DCTERMS.W3CDTF/DCTERMS.available">2022-01-28</meta:user-defined>
    <meta:user-defined meta:name="DCTERMS.W3CDTF/OVERHEIDop.jaargang">2022</meta:user-defined>
    <meta:user-defined meta:name="OVERHEIDop.publicationIssue">25892</meta:user-defined>
    <meta:user-defined meta:name="OVERHEIDop.GmbID/DC.identifier">gmb-2022-25892</meta:user-defined>
    <meta:user-defined meta:name="OVERHEIDop.versieInformatie"/>
  </office:meta>
</office:document-meta>
</file>