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e Plataan 165 te Didam, 6942 TW; het buiten behandeling stellen van een omgevingsvergunning voor het verwijderen en gedeeltelijk vervangen van het schoorsteenkanaal en schoorsteen (verzonden 02-06-2022)</text:p>
                <text:p text:style-name="al"/>
              </text:list-item>
              <text:list-item text:style-override="id1-3-2-1-1-1-2">
                <text:number>-</text:number>
                <text:p text:style-name="al">Heeghstraat 70 te Didam, 6942 PG; het verlenen van een omgevingsvergunning voor het plaatsen van zonnepanelen op het achterdakvlak van een bijgebouw en het oprichten van een grondopstelling zonnepanelen in achtertuin (verzonden 02-06-2022)</text:p>
                <text:p text:style-name="al"/>
              </text:list-item>
              <text:list-item text:style-override="id1-3-2-1-1-1-3">
                <text:number>-</text:number>
                <text:p text:style-name="al">Omgeving Stroombroek (waaronder recreatieplas Stroombroek en Landal) te Braamt, het verlenen van een omgevingsvergunning voor het organiseren van het festival Lago Lago (verzonden 02-06-2022) Rechtsmiddel: bezwaar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891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1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1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306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fhandelin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919</meta:user-defined>
    <meta:user-defined meta:name="OVERHEIDop.GmbID/DC.identifier">gmb-2022-258919</meta:user-defined>
    <meta:user-defined meta:name="OVERHEIDop.versieInformatie"/>
  </office:meta>
</office:document-meta>
</file>