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noveren van de Boerenverdrietbrug, het aanleggen van kabels en leidingen en het herbestraten rondom de verhardingen van de ophaalbrug, ter hoogte van Willemsoord 72 (perceel D6277)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ter hoogte van Willemsoord 72 (perceel D6277) in Den Helder: het renoveren van de Boerenverdrietbrug, het aanleggen van kabels en leidingen en het herbestraten rondom de verhardingen van de ophaalbrug</text:p>
            <text:p text:style-name="common-al">Datum ontvangst: 2 juni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9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de Boerenverdrietbrug, het aanleggen van kabels en leidingen en het herbestraten rondom de verhardingen van de ophaalbrug op locatie ter hoogte van Willemsoord 72 (perceel D6277) in Den Helder</meta:user-defined>
    <dc:language>nl</dc:language>
    <meta:user-defined meta:name="OVERHEIDop.locatietype/OVERHEIDop.gebiedsmarkering">Vlak</meta:user-defined>
    <meta:user-defined meta:name="DC.title">Aangevraagde omgevingsvergunning renoveren van de Boerenverdrietbrug, het aanleggen van kabels en leidingen en het herbestraten rondom de verhardingen van de ophaalbrug, ter hoogte van Willemsoord 72 (perceel D6277) in Den Helder</meta:user-defined>
    <meta:user-defined meta:name="DCTERMS.W3CDTF/DCTERMS.available">2022-06-17</meta:user-defined>
    <meta:user-defined meta:name="DCTERMS.W3CDTF/OVERHEIDop.jaargang">2022</meta:user-defined>
    <meta:user-defined meta:name="OVERHEIDop.publicationIssue">258918</meta:user-defined>
    <meta:user-defined meta:name="OVERHEIDop.GmbID/DC.identifier">gmb-2022-258918</meta:user-defined>
    <meta:user-defined meta:name="OVERHEIDop.versieInformatie"/>
  </office:meta>
</office:document-meta>
</file>