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poorstraat 0 Nijkerk, een ontheffing van werktijden voor werkzaamheden aan het sp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270</text:p>
            <text:p text:style-name="common-al">Ontvangen op 2022-05-31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891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1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1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poorstraat 0 Nijkerk, een ontheffing van werktijden voor werkzaamheden aan het spoor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910</meta:user-defined>
    <meta:user-defined meta:name="OVERHEIDop.GmbID/DC.identifier">gmb-2022-258910</meta:user-defined>
    <meta:user-defined meta:name="OVERHEIDop.versieInformatie"/>
  </office:meta>
</office:document-meta>
</file>