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ftseweg 19 in Gendringen (W-2022-0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15 - Ulftseweg 19 in Gendringen, vervangen kozijnen, aanvraag ontvangen 3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89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Ulftseweg 19 in Gendringen (W-2022-0415)</meta:user-defined>
    <dc:language>nl</dc:language>
    <meta:user-defined meta:name="OVERHEIDop.locatietype/OVERHEIDop.gebiedsmarkering">Adres</meta:user-defined>
    <meta:user-defined meta:name="DC.title">Aanvraag omgevingsvergunning, Ulftseweg 19 in Gendringen (W-2022-0415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09</meta:user-defined>
    <meta:user-defined meta:name="OVERHEIDop.GmbID/DC.identifier">gmb-2022-258909</meta:user-defined>
    <meta:user-defined meta:name="OVERHEIDop.versieInformatie"/>
  </office:meta>
</office:document-meta>
</file>