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23A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6/2022, verwijderen asbesthoudende materialen, Hoofdweg 23A, 9684 CA Finsterwolde.</text:p>
            <text:p text:style-name="common-al"/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0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ofdweg 23A, 9684 CA Finsterwol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07</meta:user-defined>
    <meta:user-defined meta:name="OVERHEIDop.GmbID/DC.identifier">gmb-2022-258907</meta:user-defined>
    <meta:user-defined meta:name="OVERHEIDop.versieInformatie"/>
  </office:meta>
</office:document-meta>
</file>