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mgeving Stroombroek (waaronder recreatieplas Stroombroek en Landal) te Braamt het verlenen van een evenementenvergunning voor Evenement Lago Lago 2022 1 juli t/m 3 juli 2022. Start opbouwen: 23 juni 2022 Einde afbouwen: 7 juli 2022 (Verzonden: 02 juni 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890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0306202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verig meld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06</meta:user-defined>
    <meta:user-defined meta:name="OVERHEIDop.GmbID/DC.identifier">gmb-2022-258906</meta:user-defined>
    <meta:user-defined meta:name="OVERHEIDop.versieInformatie"/>
  </office:meta>
</office:document-meta>
</file>