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i.v.m. verbouwing, Watertorenstraat 37, 9671 L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6/2022, sloopwerkzaamheden i.v.m. verbouwing, Watertorenstraat 37, 9671 LG Winschoten.</text:p>
            <text:p text:style-name="common-al"/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opwerkzaamheden i.v.m. verbouwing, Watertorenstraat 37, 9671 LG Winscho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04</meta:user-defined>
    <meta:user-defined meta:name="OVERHEIDop.GmbID/DC.identifier">gmb-2022-258904</meta:user-defined>
    <meta:user-defined meta:name="OVERHEIDop.versieInformatie"/>
  </office:meta>
</office:document-meta>
</file>