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rnseweg 69 Otterlo,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1-06-2022</text:p>
            <text:p text:style-name="common-al">Zaaknummer 2021W229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89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Apeldoornseweg 69 Otterlo, het herbouwen van een schuu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96</meta:user-defined>
    <meta:user-defined meta:name="OVERHEIDop.GmbID/DC.identifier">gmb-2022-258896</meta:user-defined>
    <meta:user-defined meta:name="OVERHEIDop.versieInformatie"/>
  </office:meta>
</office:document-meta>
</file>