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tterweg 12 Lunteren, het legaliser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2-06-2022</text:p>
            <text:p text:style-name="common-al">Zaaknummer 2019W240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9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itterweg 12 Lunteren, het legaliseren van een bestaande lood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94</meta:user-defined>
    <meta:user-defined meta:name="OVERHEIDop.GmbID/DC.identifier">gmb-2022-258894</meta:user-defined>
    <meta:user-defined meta:name="OVERHEIDop.versieInformatie"/>
  </office:meta>
</office:document-meta>
</file>