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itenbeekweg 119 Lunteren, het bouwen van een nieuwe stal en 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1-06-2022</text:p>
            <text:p text:style-name="common-al">Zaaknummer 2021W187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9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Ruitenbeekweg 119 Lunteren, het bouwen van een nieuwe stal en het kappen van 1 Amerikaanse ei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91</meta:user-defined>
    <meta:user-defined meta:name="OVERHEIDop.GmbID/DC.identifier">gmb-2022-258891</meta:user-defined>
    <meta:user-defined meta:name="OVERHEIDop.versieInformatie"/>
  </office:meta>
</office:document-meta>
</file>