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Lingedijk 207 in Oost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januari 2022 een besluit genomen op de aanvraag met zaaknummer OV-2021-0578 voor een omgevingsvergunning op locatie Lingedijk 207 in Oosterwijk. De vergunning is verleend. Het besluit betreft het plaatsen van een woonunit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 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5889</text:span><text:line-break/><text:date style:data-style-name="dag" text:fixed="true" text:date-value="2022-01-21"/><text:line-break/><text:date style:data-style-name="jaar" text:fixed="true" text:date-value="2022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89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89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Lingedijk 207 in Oosterwijk</meta:user-defined>
    <meta:user-defined meta:name="DCTERMS.W3CDTF/DCTERMS.available">2022-01-21</meta:user-defined>
    <meta:user-defined meta:name="DCTERMS.W3CDTF/OVERHEIDop.jaargang">2022</meta:user-defined>
    <meta:user-defined meta:name="OVERHEIDop.publicationIssue">25889</meta:user-defined>
    <meta:user-defined meta:name="OVERHEIDop.GmbID/DC.identifier">gmb-2022-25889</meta:user-defined>
    <meta:user-defined meta:name="OVERHEIDop.versieInformatie"/>
  </office:meta>
</office:document-meta>
</file>