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/coördinatieregeling, Nieuwe Kazernelaan 10 D-2 Ede, het bouwen van 16 appartementen. Vanwege die coördinatie word dit ontwerpbesluit gelijktijdig ter inzage gelegd met het ontwerpbestemmingsplan. Zie overige bekendmak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81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8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/coördinatieregeling, Nieuwe Kazernelaan 10 D-2 Ede, het bouwen van 16 appartementen. Vanwege die coördinatie word dit ontwerpbesluit gelijktijdig ter inzage gelegd met het ontwerpbestemmingsplan. Zie overige bekendmaking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89</meta:user-defined>
    <meta:user-defined meta:name="OVERHEIDop.GmbID/DC.identifier">gmb-2022-258889</meta:user-defined>
    <meta:user-defined meta:name="OVERHEIDop.versieInformatie"/>
  </office:meta>
</office:document-meta>
</file>