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te Maastricht. Verlenging beslistermijn omgevingsvergunning, het vervangen van de leuningen op de 4 deuren van de Sluis in Bo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04WB</text:p>
            <text:p text:style-name="common-al">
            <text:span text:style-name="nadrukvet">Sluisdijk te Maastricht</text:span>
          </text:p>
            <text:p text:style-name="common-al">
            <text:span text:style-name="nadrukvet">het vervangen van de leuningen op de 4 deuren van de Sluis in Borgharen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8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uisdijk te Maastricht. Verlenging beslistermijn omgevingsvergunning, het vervangen van de leuningen op de 4 deuren van de Sluis in Borghar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80</meta:user-defined>
    <meta:user-defined meta:name="OVERHEIDop.GmbID/DC.identifier">gmb-2022-258880</meta:user-defined>
    <meta:user-defined meta:name="OVERHEIDop.versieInformatie"/>
  </office:meta>
</office:document-meta>
</file>