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Laag Boskoop 106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6 maart 2022 heeft de Omgevingsdienst Midden-Holland (ODMH) namens de gemeente Alphen aan den Rijn een melding ontvangen ter plaatse van de Laag Boskoop 106 in Boskoop. Dit betreft: het vervangen van een kas.</text:p>
            <text:p text:style-name="common-al">De melding is geregistreerd onder kenmerk 202207161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887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Laag Boskoop 106 in Boskoop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75</meta:user-defined>
    <meta:user-defined meta:name="OVERHEIDop.GmbID/DC.identifier">gmb-2022-258875</meta:user-defined>
    <meta:user-defined meta:name="OVERHEIDop.versieInformatie"/>
  </office:meta>
</office:document-meta>
</file>