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maken van een in- en uitrit aan Wielweg 44 Zwar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131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022-06-03. De gemeente Barneveld neemt daarover waarschijnlijk binnen 8 weken na 2022-06-0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8864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864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864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maken van een in- en uitrit aan Wielweg 44 Zwartebroek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8864</meta:user-defined>
    <meta:user-defined meta:name="OVERHEIDop.GmbID/DC.identifier">gmb-2022-258864</meta:user-defined>
    <meta:user-defined meta:name="OVERHEIDop.versieInformatie"/>
  </office:meta>
</office:document-meta>
</file>