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rouwenweg 0 Nijkerkerveen, het verwijderen en aanleggen van duikers, vergraven watergang, plaatsen beschoei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293</text:p>
            <text:p text:style-name="common-al">Ontvangen op 2022-06-0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884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4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4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rouwenweg 0 Nijkerkerveen, het verwijderen en aanleggen van duikers, vergraven watergang, plaatsen beschoeiing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46</meta:user-defined>
    <meta:user-defined meta:name="OVERHEIDop.GmbID/DC.identifier">gmb-2022-258846</meta:user-defined>
    <meta:user-defined meta:name="OVERHEIDop.versieInformatie"/>
  </office:meta>
</office:document-meta>
</file>