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kkegat 59 Lunteren, het aanpassen van de gevel, het plaatsen van een veranda en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1283</text:p>
            <text:p text:style-name="common-al">Ontvangen op 2022-05-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kkegat 59 Lunteren, het aanpassen van de gevel, het plaatsen van een veranda en het verbreden van de inrit.</meta:user-defined>
    <meta:user-defined meta:name="DCTERMS.W3CDTF/DCTERMS.available">2022-06-09</meta:user-defined>
    <meta:user-defined meta:name="DCTERMS.W3CDTF/OVERHEIDop.jaargang">2022</meta:user-defined>
    <meta:user-defined meta:name="OVERHEIDop.publicationIssue">258836</meta:user-defined>
    <meta:user-defined meta:name="OVERHEIDop.GmbID/DC.identifier">gmb-2022-258836</meta:user-defined>
    <meta:user-defined meta:name="OVERHEIDop.versieInformatie"/>
  </office:meta>
</office:document-meta>
</file>